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B0036D8E088D2BF8.jpg" manifest:media-type="image/jpeg"/>
  <manifest:file-entry manifest:full-path="Pictures/1000000000000021000000211C557D313FCA840F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2.018cm" fo:margin-right="0.182cm" fo:margin-top="0.173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3.27cm" fo:margin-right="0cm" fo:text-indent="0cm" style:auto-text-indent="false"/>
    </style:style>
    <style:style style:name="P12" style:family="paragraph" style:parent-style-name="List_20_Paragraph" style:list-style-name="WWNum1">
      <style:paragraph-properties fo:margin-left="3.288cm" fo:margin-right="0.187cm" fo:margin-top="0.002cm" fo:margin-bottom="0cm" style:contextual-spacing="false" fo:line-height="15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3" style:family="paragraph" style:parent-style-name="List_20_Paragraph" style:list-style-name="WWNum1">
      <style:paragraph-properties fo:margin-left="3.288cm" fo:margin-right="0.203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4" style:family="paragraph" style:parent-style-name="Standard">
      <style:paragraph-properties fo:margin-left="0.18cm" fo:margin-right="0cm" fo:margin-top="0cm" fo:margin-bottom="0cm" style:contextual-spacing="false" fo:line-height="0.707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018cm" fo:margin-right="0cm" fo:margin-top="0cm" fo:margin-bottom="0cm" style:contextual-spacing="false" fo:line-height="0.42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726cm" fo:margin-right="6.886cm" fo:margin-top="0.228cm" fo:margin-bottom="0cm" style:contextual-spacing="false" fo:text-align="center" style:justify-single-word="false" fo:text-indent="0cm" style:auto-text-indent="false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9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20" style:family="paragraph" style:parent-style-name="Text_20_body">
      <style:text-properties fo:font-size="13pt" fo:font-weight="bold" style:font-size-asian="13pt" style:font-weight-asian="bold"/>
    </style:style>
    <style:style style:name="P21" style:family="paragraph" style:parent-style-name="Text_20_body">
      <style:text-properties fo:font-size="13pt" style:font-size-asian="13pt"/>
    </style:style>
    <style:style style:name="P22" style:family="paragraph" style:parent-style-name="Text_20_body">
      <style:paragraph-properties fo:margin-left="0.18cm" fo:margin-right="0.196cm" fo:margin-top="0.298cm" fo:margin-bottom="0cm" style:contextual-spacing="false" fo:line-height="126%" fo:text-align="end" style:justify-single-word="false" fo:text-indent="1.838cm" style:auto-text-indent="false"/>
    </style:style>
    <style:style style:name="P23" style:family="paragraph" style:parent-style-name="Text_20_body">
      <style:paragraph-properties fo:margin-left="2.018cm" fo:margin-right="0cm" fo:line-height="0.402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2.018cm" fo:margin-right="0.198cm" fo:margin-top="0.226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018cm" fo:margin-right="0.189cm" fo:margin-top="0.002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018cm" fo:margin-right="0.189cm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018cm" fo:margin-right="0.201cm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018cm" fo:margin-right="0.196cm" fo:margin-top="0.228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3.288cm" fo:margin-right="0cm" fo:margin-top="0.173cm" fo:margin-bottom="0cm" style:contextual-spacing="false" fo:line-height="150%" fo:text-indent="0cm" style:auto-text-indent="false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33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 style:master-page-name="Converted1">
      <style:paragraph-properties style:page-number="auto"/>
      <style:text-properties fo:font-size="4.5pt" style:font-size-asian="4.5pt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5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style:font-name="Arial MT" fo:font-size="6pt" fo:letter-spacing="-0.002cm" style:font-size-asian="6pt"/>
    </style:style>
    <style:style style:name="T8" style:family="text">
      <style:text-properties style:font-name="Arial MT" fo:font-size="6pt" fo:letter-spacing="-0.011cm" style:font-size-asian="6pt"/>
    </style:style>
    <style:style style:name="T9" style:family="text">
      <style:text-properties style:font-name="Arial MT" fo:font-size="6pt" fo:letter-spacing="-0.009cm" style:font-size-asian="6pt"/>
    </style:style>
    <style:style style:name="T10" style:family="text">
      <style:text-properties style:font-name="Arial MT" fo:font-size="6pt" style:font-size-asian="6pt"/>
    </style:style>
    <style:style style:name="T11" style:family="text">
      <style:text-properties style:font-name="Arial MT" fo:font-size="6pt" fo:letter-spacing="-0.007cm" style:font-size-asian="6pt"/>
    </style:style>
    <style:style style:name="T12" style:family="text">
      <style:text-properties style:font-name="Arial MT" fo:font-size="5pt" style:font-size-asian="5pt"/>
    </style:style>
    <style:style style:name="T13" style:family="text">
      <style:text-properties style:font-name="Arial MT" fo:font-size="5pt" fo:letter-spacing="-0.007cm" style:font-size-asian="5pt"/>
    </style:style>
    <style:style style:name="T14" style:family="text">
      <style:text-properties style:font-name="Arial MT" fo:font-size="5pt" fo:letter-spacing="-0.005cm" style:font-size-asian="5pt"/>
    </style:style>
    <style:style style:name="T15" style:family="text">
      <style:text-properties style:font-name="Arial MT" fo:font-size="5pt" fo:letter-spacing="-0.012cm" style:font-size-asian="5pt"/>
    </style:style>
    <style:style style:name="T16" style:family="text">
      <style:text-properties style:font-name="Arial MT" fo:font-size="5pt" fo:letter-spacing="-0.011cm" style:font-size-asian="5pt"/>
    </style:style>
    <style:style style:name="T17" style:family="text">
      <style:text-properties style:font-name="Arial MT" fo:font-size="5pt" fo:letter-spacing="0.002cm" style:font-size-asian="5pt"/>
    </style:style>
    <style:style style:name="T18" style:family="text">
      <style:text-properties style:font-name="Arial MT" fo:font-size="5pt" fo:letter-spacing="-0.004cm" style:font-size-asian="5pt"/>
    </style:style>
    <style:style style:name="T19" style:family="text">
      <style:text-properties style:font-name="Arial MT" fo:font-size="5pt" fo:letter-spacing="-0.002cm" style:font-size-asian="5pt"/>
    </style:style>
    <style:style style:name="T20" style:family="text">
      <style:text-properties style:font-name="Arial MT" fo:font-size="5pt" fo:letter-spacing="-0.009cm" style:font-size-asian="5pt"/>
    </style:style>
    <style:style style:name="T21" style:family="text">
      <style:text-properties style:font-name="Arial MT" fo:font-size="5pt" fo:letter-spacing="-0.044cm" style:font-size-asian="5pt"/>
    </style:style>
    <style:style style:name="T22" style:family="text">
      <style:text-properties style:text-scale="125%"/>
    </style:style>
    <style:style style:name="T23" style:family="text">
      <style:text-properties fo:letter-spacing="0.002cm" style:text-scale="125%"/>
    </style:style>
    <style:style style:name="T24" style:family="text">
      <style:text-properties fo:letter-spacing="0.002cm" style:text-scale="110%"/>
    </style:style>
    <style:style style:name="T25" style:family="text">
      <style:text-properties fo:letter-spacing="0.002cm" style:text-scale="115%"/>
    </style:style>
    <style:style style:name="T26" style:family="text">
      <style:text-properties fo:letter-spacing="0.002cm" fo:font-weight="bold" style:font-weight-asian="bold" style:text-scale="110%"/>
    </style:style>
    <style:style style:name="T27" style:family="text">
      <style:text-properties fo:letter-spacing="-0.03cm" style:text-scale="125%"/>
    </style:style>
    <style:style style:name="T28" style:family="text">
      <style:text-properties fo:letter-spacing="-0.03cm" style:text-scale="115%"/>
    </style:style>
    <style:style style:name="T29" style:family="text">
      <style:text-properties fo:letter-spacing="-0.028cm" style:text-scale="125%"/>
    </style:style>
    <style:style style:name="T30" style:family="text">
      <style:text-properties fo:letter-spacing="-0.028cm" style:text-scale="115%"/>
    </style:style>
    <style:style style:name="T31" style:family="text">
      <style:text-properties fo:letter-spacing="-0.143cm" style:text-scale="125%"/>
    </style:style>
    <style:style style:name="T32" style:family="text">
      <style:text-properties fo:letter-spacing="-0.016cm" style:text-scale="125%"/>
    </style:style>
    <style:style style:name="T33" style:family="text">
      <style:text-properties fo:letter-spacing="-0.016cm" style:text-scale="115%"/>
    </style:style>
    <style:style style:name="T34" style:family="text">
      <style:text-properties fo:letter-spacing="-0.012cm" style:text-scale="125%"/>
    </style:style>
    <style:style style:name="T35" style:family="text">
      <style:text-properties fo:letter-spacing="-0.012cm" style:text-scale="115%"/>
    </style:style>
    <style:style style:name="T36" style:family="text">
      <style:text-properties fo:letter-spacing="-0.014cm" style:text-scale="125%"/>
    </style:style>
    <style:style style:name="T37" style:family="text">
      <style:text-properties fo:letter-spacing="-0.014cm" style:text-scale="115%"/>
    </style:style>
    <style:style style:name="T38" style:family="text">
      <style:text-properties style:text-scale="110%"/>
    </style:style>
    <style:style style:name="T39" style:family="text">
      <style:text-properties fo:letter-spacing="0.116cm" style:text-scale="110%"/>
    </style:style>
    <style:style style:name="T40" style:family="text">
      <style:text-properties fo:letter-spacing="0.116cm" fo:font-weight="bold" style:font-weight-asian="bold" style:text-scale="115%"/>
    </style:style>
    <style:style style:name="T41" style:family="text">
      <style:text-properties fo:letter-spacing="0.12cm" style:text-scale="110%"/>
    </style:style>
    <style:style style:name="T42" style:family="text">
      <style:text-properties fo:letter-spacing="0.122cm" style:text-scale="110%"/>
    </style:style>
    <style:style style:name="T43" style:family="text">
      <style:text-properties fo:letter-spacing="0.118cm" style:text-scale="110%"/>
    </style:style>
    <style:style style:name="T44" style:family="text">
      <style:text-properties style:text-scale="112%"/>
    </style:style>
    <style:style style:name="T45" style:family="text">
      <style:text-properties style:font-name="Times New Roman" style:text-scale="112%"/>
    </style:style>
    <style:style style:name="T46" style:family="text">
      <style:text-properties style:font-name="Times New Roman" fo:letter-spacing="-0.026cm" style:text-scale="112%"/>
    </style:style>
    <style:style style:name="T47" style:family="text">
      <style:text-properties style:font-name="Times New Roman" fo:font-size="10pt" style:font-size-asian="10pt"/>
    </style:style>
    <style:style style:name="T48" style:family="text">
      <style:text-properties style:font-name="Times New Roman" fo:font-size="10pt" fo:letter-spacing="-0.011cm" style:font-size-asian="10pt"/>
    </style:style>
    <style:style style:name="T49" style:family="text">
      <style:text-properties fo:letter-spacing="0.071cm" style:text-scale="110%"/>
    </style:style>
    <style:style style:name="T50" style:family="text">
      <style:text-properties fo:letter-spacing="0.035cm" style:text-scale="110%"/>
    </style:style>
    <style:style style:name="T51" style:family="text">
      <style:text-properties fo:letter-spacing="0.034cm" style:text-scale="110%"/>
    </style:style>
    <style:style style:name="T52" style:family="text">
      <style:text-properties fo:letter-spacing="0.039cm" style:text-scale="110%"/>
    </style:style>
    <style:style style:name="T53" style:family="text">
      <style:text-properties fo:letter-spacing="0.079cm" style:text-scale="110%"/>
    </style:style>
    <style:style style:name="T54" style:family="text">
      <style:text-properties fo:letter-spacing="0.076cm" style:text-scale="110%"/>
    </style:style>
    <style:style style:name="T55" style:family="text">
      <style:text-properties fo:letter-spacing="0.076cm" style:text-scale="115%"/>
    </style:style>
    <style:style style:name="T56" style:family="text">
      <style:text-properties fo:letter-spacing="0.081cm" style:text-scale="110%"/>
    </style:style>
    <style:style style:name="T57" style:family="text">
      <style:text-properties fo:letter-spacing="0.078cm" style:text-scale="110%"/>
    </style:style>
    <style:style style:name="T58" style:family="text">
      <style:text-properties style:text-scale="115%"/>
    </style:style>
    <style:style style:name="T59" style:family="text">
      <style:text-properties fo:letter-spacing="-0.021cm" style:text-scale="115%"/>
    </style:style>
    <style:style style:name="T60" style:family="text">
      <style:text-properties fo:letter-spacing="-0.023cm" style:text-scale="115%"/>
    </style:style>
    <style:style style:name="T61" style:family="text">
      <style:text-properties fo:letter-spacing="-0.025cm" style:text-scale="115%"/>
    </style:style>
    <style:style style:name="T62" style:family="text">
      <style:text-properties fo:letter-spacing="-0.019cm" style:text-scale="115%"/>
    </style:style>
    <style:style style:name="T63" style:family="text">
      <style:text-properties fo:letter-spacing="-0.131cm" style:text-scale="115%"/>
    </style:style>
    <style:style style:name="T64" style:family="text">
      <style:text-properties fo:letter-spacing="-0.131cm" fo:font-weight="bold" style:font-weight-asian="bold" style:text-scale="115%"/>
    </style:style>
    <style:style style:name="T65" style:family="text">
      <style:text-properties fo:letter-spacing="0.005cm" style:text-scale="110%"/>
    </style:style>
    <style:style style:name="T66" style:family="text">
      <style:text-properties fo:letter-spacing="0.007cm" style:text-scale="110%"/>
    </style:style>
    <style:style style:name="T67" style:family="text">
      <style:text-properties fo:letter-spacing="0.011cm" style:text-scale="110%"/>
    </style:style>
    <style:style style:name="T68" style:family="text">
      <style:text-properties fo:letter-spacing="0.009cm" style:text-scale="110%"/>
    </style:style>
    <style:style style:name="T69" style:family="text">
      <style:text-properties fo:letter-spacing="-0.002cm" style:text-scale="115%"/>
    </style:style>
    <style:style style:name="T70" style:family="text">
      <style:text-properties fo:letter-spacing="-0.002cm" style:text-scale="120%"/>
    </style:style>
    <style:style style:name="T71" style:family="text">
      <style:text-properties fo:letter-spacing="-0.032cm" style:text-scale="115%"/>
    </style:style>
    <style:style style:name="T72" style:family="text">
      <style:text-properties fo:letter-spacing="-0.009cm" style:text-scale="115%"/>
    </style:style>
    <style:style style:name="T73" style:family="text">
      <style:text-properties fo:letter-spacing="-0.009cm" style:text-scale="110%"/>
    </style:style>
    <style:style style:name="T74" style:family="text">
      <style:text-properties fo:letter-spacing="-0.011cm" style:text-scale="115%"/>
    </style:style>
    <style:style style:name="T75" style:family="text">
      <style:text-properties fo:letter-spacing="-0.007cm" style:text-scale="115%"/>
    </style:style>
    <style:style style:name="T76" style:family="text">
      <style:text-properties fo:letter-spacing="-0.007cm" style:text-scale="110%"/>
    </style:style>
    <style:style style:name="T77" style:family="text">
      <style:text-properties fo:letter-spacing="-0.007cm" style:text-scale="120%"/>
    </style:style>
    <style:style style:name="T78" style:family="text">
      <style:text-properties fo:letter-spacing="-0.018cm" style:text-scale="115%"/>
    </style:style>
    <style:style style:name="T79" style:family="text">
      <style:text-properties fo:font-size="11pt" fo:font-weight="bold" style:font-size-asian="11pt" style:font-weight-asian="bold"/>
    </style:style>
    <style:style style:name="T80" style:family="text">
      <style:text-properties fo:font-size="11pt" fo:font-weight="bold" style:font-size-asian="11pt" style:font-weight-asian="bold" style:text-scale="120%"/>
    </style:style>
    <style:style style:name="T81" style:family="text">
      <style:text-properties fo:font-size="11pt" fo:font-weight="bold" style:font-size-asian="11pt" style:font-weight-asian="bold" style:text-scale="115%"/>
    </style:style>
    <style:style style:name="T82" style:family="text">
      <style:text-properties fo:font-size="11pt" fo:letter-spacing="0.009cm" fo:font-weight="bold" style:font-size-asian="11pt" style:font-weight-asian="bold" style:text-scale="115%"/>
    </style:style>
    <style:style style:name="T83" style:family="text">
      <style:text-properties fo:font-size="11pt" fo:letter-spacing="0.009cm" style:font-size-asian="11pt" style:text-scale="115%"/>
    </style:style>
    <style:style style:name="T84" style:family="text">
      <style:text-properties fo:font-size="11pt" fo:letter-spacing="0.011cm" fo:font-weight="bold" style:font-size-asian="11pt" style:font-weight-asian="bold" style:text-scale="115%"/>
    </style:style>
    <style:style style:name="T85" style:family="text">
      <style:text-properties fo:font-size="11pt" fo:letter-spacing="0.011cm" style:font-size-asian="11pt" style:text-scale="115%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style:font-size-asian="11pt" style:text-scale="115%"/>
    </style:style>
    <style:style style:name="T88" style:family="text">
      <style:text-properties fo:font-size="11pt" style:font-size-asian="11pt" style:text-scale="110%"/>
    </style:style>
    <style:style style:name="T89" style:family="text">
      <style:text-properties fo:font-size="11pt" fo:letter-spacing="0.005cm" style:font-size-asian="11pt" style:text-scale="115%"/>
    </style:style>
    <style:style style:name="T90" style:family="text">
      <style:text-properties fo:font-size="11pt" fo:letter-spacing="0.007cm" style:font-size-asian="11pt" style:text-scale="115%"/>
    </style:style>
    <style:style style:name="T91" style:family="text">
      <style:text-properties fo:font-size="11pt" fo:letter-spacing="0.037cm" style:font-size-asian="11pt" style:text-scale="110%"/>
    </style:style>
    <style:style style:name="T92" style:family="text">
      <style:text-properties fo:font-size="11pt" fo:letter-spacing="0.039cm" style:font-size-asian="11pt" style:text-scale="110%"/>
    </style:style>
    <style:style style:name="T93" style:family="text">
      <style:text-properties fo:font-size="11pt" fo:letter-spacing="0.032cm" style:font-size-asian="11pt" style:text-scale="110%"/>
    </style:style>
    <style:style style:name="T94" style:family="text">
      <style:text-properties fo:font-size="11pt" fo:letter-spacing="0.034cm" style:font-size-asian="11pt" style:text-scale="110%"/>
    </style:style>
    <style:style style:name="T95" style:family="text">
      <style:text-properties fo:font-size="11pt" fo:letter-spacing="-0.123cm" style:font-size-asian="11pt" style:text-scale="110%"/>
    </style:style>
    <style:style style:name="T96" style:family="text">
      <style:text-properties fo:font-size="11pt" fo:letter-spacing="0.049cm" style:font-size-asian="11pt" style:text-scale="110%"/>
    </style:style>
    <style:style style:name="T97" style:family="text">
      <style:text-properties fo:font-size="11pt" fo:letter-spacing="0.053cm" style:font-size-asian="11pt" style:text-scale="110%"/>
    </style:style>
    <style:style style:name="T98" style:family="text">
      <style:text-properties fo:font-size="11pt" fo:letter-spacing="0.046cm" style:font-size-asian="11pt" style:text-scale="110%"/>
    </style:style>
    <style:style style:name="T99" style:family="text">
      <style:text-properties fo:font-size="11pt" fo:letter-spacing="0.051cm" style:font-size-asian="11pt" style:text-scale="110%"/>
    </style:style>
    <style:style style:name="T100" style:family="text">
      <style:text-properties fo:font-size="11pt" fo:letter-spacing="0.092cm" style:font-size-asian="11pt" style:text-scale="110%"/>
    </style:style>
    <style:style style:name="T101" style:family="text">
      <style:text-properties fo:font-size="11pt" fo:letter-spacing="0.093cm" style:font-size-asian="11pt" style:text-scale="110%"/>
    </style:style>
    <style:style style:name="T102" style:family="text">
      <style:text-properties fo:font-size="11pt" fo:letter-spacing="0.097cm" style:font-size-asian="11pt" style:text-scale="110%"/>
    </style:style>
    <style:style style:name="T103" style:family="text">
      <style:text-properties fo:font-size="11pt" fo:letter-spacing="0.095cm" style:font-size-asian="11pt" style:text-scale="110%"/>
    </style:style>
    <style:style style:name="T104" style:family="text">
      <style:text-properties fo:font-size="11pt" fo:letter-spacing="-0.125cm" style:font-size-asian="11pt" style:text-scale="110%"/>
    </style:style>
    <style:style style:name="T105" style:family="text">
      <style:text-properties fo:font-size="11pt" fo:letter-spacing="0.002cm" style:font-size-asian="11pt" style:text-scale="110%"/>
    </style:style>
    <style:style style:name="T106" style:family="text">
      <style:text-properties fo:font-size="11pt" fo:letter-spacing="-0.005cm" style:font-size-asian="11pt" style:text-scale="110%"/>
    </style:style>
    <style:style style:name="T107" style:family="text">
      <style:text-properties fo:font-size="11pt" fo:letter-spacing="-0.007cm" style:font-size-asian="11pt" style:text-scale="110%"/>
    </style:style>
    <style:style style:name="T108" style:family="text">
      <style:text-properties fo:font-weight="bold" style:font-weight-asian="bold" style:text-scale="110%"/>
    </style:style>
    <style:style style:name="T109" style:family="text">
      <style:text-properties fo:font-weight="bold" style:font-weight-asian="bold" style:text-scale="115%"/>
    </style:style>
    <style:style style:name="T110" style:family="text">
      <style:text-properties fo:letter-spacing="-0.123cm" style:text-scale="110%"/>
    </style:style>
    <style:style style:name="T111" style:family="text">
      <style:text-properties fo:letter-spacing="-0.005cm" style:text-scale="110%"/>
    </style:style>
    <style:style style:name="T112" style:family="text">
      <style:text-properties fo:letter-spacing="-0.005cm" style:text-scale="120%"/>
    </style:style>
    <style:style style:name="T113" style:family="text">
      <style:text-properties fo:letter-spacing="0.025cm" style:text-scale="110%"/>
    </style:style>
    <style:style style:name="T114" style:family="text">
      <style:text-properties fo:letter-spacing="0.028cm" style:text-scale="110%"/>
    </style:style>
    <style:style style:name="T115" style:family="text">
      <style:text-properties fo:letter-spacing="0.026cm" style:text-scale="110%"/>
    </style:style>
    <style:style style:name="T116" style:family="text">
      <style:text-properties fo:letter-spacing="0.021cm" style:text-scale="110%"/>
    </style:style>
    <style:style style:name="T117" style:family="text">
      <style:text-properties fo:letter-spacing="0.03cm" style:text-scale="110%"/>
    </style:style>
    <style:style style:name="T118" style:family="text">
      <style:text-properties fo:letter-spacing="0.113cm" fo:font-weight="bold" style:font-weight-asian="bold" style:text-scale="115%"/>
    </style:style>
    <style:style style:name="T119" style:family="text">
      <style:text-properties fo:letter-spacing="0.115cm" fo:font-weight="bold" style:font-weight-asian="bold" style:text-scale="115%"/>
    </style:style>
    <style:style style:name="T120" style:family="text">
      <style:text-properties fo:letter-spacing="0.111cm" fo:font-weight="bold" style:font-weight-asian="bold" style:text-scale="115%"/>
    </style:style>
    <style:style style:name="T121" style:family="text">
      <style:text-properties style:text-scale="120%"/>
    </style:style>
    <style:style style:name="T122" style:family="text">
      <style:text-properties fo:letter-spacing="-0.004cm" style:text-scale="12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frame draw:style-name="fr1" text:anchor-type="char" svg:x="18.909cm" svg:y="9.904cm" svg:width="1.166cm" svg:height="6.779cm" draw:z-index="8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1046</text:span><text:span text:style-name="T5"> </text:span><text:span text:style-name="T3">Fecha:</text:span><text:span text:style-name="T6"> </text:span><text:span text:style-name="T3">24/02/2023</text:span></text:p></draw:text-box></draw:frame><draw:frame draw:style-name="fr1" text:anchor-type="char" svg:x="19.352cm" svg:y="18.447cm" svg:width="0.732cm" svg:height="8.855cm" draw:z-index="9"><draw:text-box><text:p text:style-name="P3"><text:span text:style-name="T7">Cód.</text:span><text:span text:style-name="T8"> </text:span><text:span text:style-name="T7">Validación:</text:span><text:span text:style-name="T9"> </text:span><text:span text:style-name="T7">7YKY6S6STTALLK4F3QFDK2WPN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1</text:span><text:span text:style-name="T8"> </text:span><text:span text:style-name="T10">de</text:span><text:span text:style-name="T8"> </text:span><text:span text:style-name="T10">2</text:span></text:p></draw:text-box></draw:frame></text:p>
        <text:p text:style-name="P17"/>
        <text:p text:style-name="P17"/>
        <text:p text:style-name="P17"/>
        <text:p text:style-name="P19"/>
        <text:h text:style-name="P10" text:outline-level="2"><draw:frame draw:style-name="fr2" text:anchor-type="char" svg:x="1.058cm" svg:y="-1.244cm" svg:width="1.023cm" svg:height="8.137cm" draw:z-index="3"><draw:text-box><text:p text:style-name="P6"><text:span text:style-name="T12">María</text:span><text:span text:style-name="T13"> </text:span><text:span text:style-name="T12">Dolores</text:span><text:span text:style-name="T13"> </text:span><text:span text:style-name="T12">Corujo</text:span><text:span text:style-name="T13"> </text:span><text:span text:style-name="T12">Berriel</text:span><text:span text:style-name="T13"> </text:span><text:span text:style-name="T12">(1</text:span><text:span text:style-name="T14"> </text:span><text:span text:style-name="T12">de</text:span><text:span text:style-name="T13"> </text:span><text:span text:style-name="T12">2)</text:span></text:p><text:p text:style-name="P7"><text:span text:style-name="T12">Presidenta</text:span><text:span text:style-name="T15"> </text:span><text:span text:style-name="T12">del</text:span><text:span text:style-name="T16"> </text:span><text:span text:style-name="T12">Excmo.</text:span><text:span text:style-name="T16"> </text:span><text:span text:style-name="T12">Cabildo</text:span><text:span text:style-name="T16"> </text:span><text:span text:style-name="T12">Insular</text:span><text:span text:style-name="T16"> </text:span><text:span text:style-name="T12">de</text:span><text:span text:style-name="T16"> </text:span><text:span text:style-name="T12">Lanzarote</text:span><text:span text:style-name="T17"> </text:span><text:span text:style-name="T12">Fecha</text:span><text:span text:style-name="T18"> </text:span><text:span text:style-name="T12">Firma:</text:span><text:span text:style-name="T19"> </text:span><text:span text:style-name="T12">24/02/2023</text:span></text:p><text:p text:style-name="P9"><text:span text:style-name="T19">HASH: 6c5dfcba1aea773ef2b065d1a722dc59</text:span></text:p></draw:text-box></draw:frame><text:span text:style-name="T22">DECRETO</text:span><text:span text:style-name="T23"> </text:span><text:span text:style-name="T22">DE</text:span><text:span text:style-name="T23"> </text:span><text:span text:style-name="T22">LA</text:span><text:span text:style-name="T23"> </text:span><text:span text:style-name="T22">PRESIDENTA</text:span><text:span text:style-name="T23"> </text:span><text:span text:style-name="T22">POR</text:span><text:span text:style-name="T23"> </text:span><text:span text:style-name="T22">EL</text:span><text:span text:style-name="T23"> </text:span><text:span text:style-name="T22">QUE</text:span><text:span text:style-name="T23"> </text:span><text:span text:style-name="T22">PROCEDE</text:span><text:span text:style-name="T23"> </text:span><text:span text:style-name="T22">A</text:span><text:span text:style-name="T23"> </text:span><text:span text:style-name="T22">DESCONVOCAR</text:span><text:span text:style-name="T23"> </text:span><text:span text:style-name="T22">LA</text:span><text:span text:style-name="T23"> </text:span><text:span text:style-name="T22">SESIÓN</text:span><text:span text:style-name="T23"> </text:span><text:span text:style-name="T22">EXTRAORDINARIA</text:span><text:span text:style-name="T23"> </text:span><text:span text:style-name="T22">DEL</text:span><text:span text:style-name="T23"> </text:span><text:span text:style-name="T22">PLENO</text:span><text:span text:style-name="T23"> </text:span><text:span text:style-name="T22">A</text:span><text:span text:style-name="T23"> </text:span><text:span text:style-name="T22">CELEBRAR EL 27 DE FEBRERO DE 2022 Y SE CONVOCA SESIÓN</text:span><text:span text:style-name="T23"> </text:span><text:span text:style-name="T22">EXTRAORDINARIA</text:span><text:span text:style-name="T27"> </text:span><text:span text:style-name="T22">DEL</text:span><text:span text:style-name="T27"> </text:span><text:span text:style-name="T22">PLENO</text:span><text:span text:style-name="T29"> </text:span><text:span text:style-name="T22">A</text:span><text:span text:style-name="T27"> </text:span><text:span text:style-name="T22">CELEBRAR</text:span><text:span text:style-name="T27"> </text:span><text:span text:style-name="T22">EL</text:span><text:span text:style-name="T27"> </text:span><text:span text:style-name="T22">6</text:span><text:span text:style-name="T27"> </text:span><text:span text:style-name="T22">DE</text:span><text:span text:style-name="T29"> </text:span><text:span text:style-name="T22">MARZO</text:span><text:span text:style-name="T29"> </text:span><text:span text:style-name="T22">DE</text:span><text:span text:style-name="T29"> </text:span><text:span text:style-name="T22">2023,</text:span><text:span text:style-name="T31"> </text:span><text:span text:style-name="T22">A</text:span><text:span text:style-name="T32"> </text:span><text:span text:style-name="T22">LAS</text:span><text:span text:style-name="T34"> </text:span><text:span text:style-name="T22">09.00</text:span><text:span text:style-name="T36"> </text:span><text:span text:style-name="T22">HORAS.</text:span></text:h>
        <text:p text:style-name="P20"/>
        <text:p text:style-name="P20"/>
        <text:p text:style-name="P22"><text:span text:style-name="T38">Dada</text:span><text:span text:style-name="T39"> </text:span><text:span text:style-name="T38">cuenta</text:span><text:span text:style-name="T39"> </text:span><text:span text:style-name="T38">que</text:span><text:span text:style-name="T41"> </text:span><text:span text:style-name="T38">esta</text:span><text:span text:style-name="T39"> </text:span><text:span text:style-name="T38">Presidencia</text:span><text:span text:style-name="T42"> </text:span><text:span text:style-name="T38">dictó</text:span><text:span text:style-name="T43"> </text:span><text:span text:style-name="T38">Decreto</text:span><text:span text:style-name="T39"> </text:span><text:span text:style-name="T38">nº</text:span><text:span text:style-name="T41"> </text:span><text:span text:style-name="T38">2023-0973,</text:span><text:span text:style-name="T43"> </text:span><text:span text:style-name="T38">el</text:span><text:span text:style-name="T41"> </text:span><text:span text:style-name="T38">22</text:span><text:span text:style-name="T41"> </text:span><text:span text:style-name="T38">de</text:span><text:span text:style-name="T44"> </text:span><draw:frame draw:style-name="fr4" draw:name="image3.jpeg" text:anchor-type="as-char" svg:width="0.878cm" svg:height="0.663cm" draw:z-index="6"><draw:image xlink:href="Pictures/10000000000000F9000000BC4CAC91BFF035598D.jpg" xlink:type="simple" xlink:show="embed" xlink:actuate="onLoad" draw:mime-type="image/jpeg"/></draw:frame><text:span text:style-name="T45"><text:s text:c="8"/></text:span><text:span text:style-name="T46"><text:s/></text:span><text:span text:style-name="T38">febrero, </text:span><text:span text:style-name="T49"><text:s/></text:span><text:span text:style-name="T38">convocando,</text:span><text:span text:style-name="T50"> </text:span><text:span text:style-name="T38">a</text:span><text:span text:style-name="T51"> </text:span><text:span text:style-name="T38">petición</text:span><text:span text:style-name="T50"> </text:span><text:span text:style-name="T38">de</text:span><text:span text:style-name="T52"> </text:span><text:span text:style-name="T38">los</text:span><text:span text:style-name="T51"> </text:span><text:span text:style-name="T38">Grupos</text:span><text:span text:style-name="T51"> </text:span><text:span text:style-name="T38">Popular</text:span><text:span text:style-name="T51"> </text:span><text:span text:style-name="T38">y</text:span><text:span text:style-name="T50"> </text:span><text:span text:style-name="T38">Coalición</text:span><text:span text:style-name="T50"> </text:span><text:span text:style-name="T38">Canaria-</text:span></text:p>
        <text:p text:style-name="P23"><text:span text:style-name="T38">Partido</text:span><text:span text:style-name="T53"> </text:span><text:span text:style-name="T38">Nacionalista</text:span><text:span text:style-name="T54"> </text:span><text:span text:style-name="T38">Canario,</text:span><text:span text:style-name="T56"> </text:span><text:span text:style-name="T38">sesión</text:span><text:span text:style-name="T53"> </text:span><text:span text:style-name="T38">extraordinaria</text:span><text:span text:style-name="T53"> </text:span><text:span text:style-name="T38">del</text:span><text:span text:style-name="T53"> </text:span><text:span text:style-name="T38">Pleno</text:span><text:span text:style-name="T53"> </text:span><text:span text:style-name="T38">a</text:span><text:span text:style-name="T57"> </text:span><text:span text:style-name="T38">celebrar</text:span><text:span text:style-name="T54"> </text:span><text:span text:style-name="T38">el</text:span></text:p>
        <text:p text:style-name="P24"><draw:frame draw:style-name="fr2" text:anchor-type="char" svg:x="1.058cm" svg:y="0.347cm" svg:width="1.023cm" svg:height="8.137cm" draw:z-index="2"><draw:text-box><text:p text:style-name="P8"><text:span text:style-name="T12">María Dolores García Cid (2 de 2)</text:span><text:span text:style-name="T17"> </text:span><text:span text:style-name="T12">Titular</text:span><text:span text:style-name="T16"> </text:span><text:span text:style-name="T12">Accidental</text:span><text:span text:style-name="T16"> </text:span><text:span text:style-name="T12">del</text:span><text:span text:style-name="T20"> </text:span><text:span text:style-name="T12">Órgano</text:span><text:span text:style-name="T16"> </text:span><text:span text:style-name="T12">de</text:span><text:span text:style-name="T20"> </text:span><text:span text:style-name="T12">Apoyo</text:span><text:span text:style-name="T21"> </text:span><text:span text:style-name="T12">Fecha</text:span><text:span text:style-name="T18"> </text:span><text:span text:style-name="T12">Firma:</text:span><text:span text:style-name="T18"> </text:span><text:span text:style-name="T12">24/02/2023</text:span></text:p><text:p text:style-name="P9"><text:span text:style-name="T19">HASH: 0cd4ce39961401de1d70cea783158fea</text:span></text:p></draw:text-box></draw:frame><text:span text:style-name="T58">día</text:span><text:span text:style-name="T59"> </text:span><text:span text:style-name="T58">27</text:span><text:span text:style-name="T59"> </text:span><text:span text:style-name="T58">de</text:span><text:span text:style-name="T59"> </text:span><text:span text:style-name="T58">febrero</text:span><text:span text:style-name="T60"> </text:span><text:span text:style-name="T58">de</text:span><text:span text:style-name="T59"> </text:span><text:span text:style-name="T58">2023,</text:span><text:span text:style-name="T59"> </text:span><text:span text:style-name="T58">a</text:span><text:span text:style-name="T61"> </text:span><text:span text:style-name="T58">las</text:span><text:span text:style-name="T60"> </text:span><text:span text:style-name="T58">09:30</text:span><text:span text:style-name="T59"> </text:span><text:span text:style-name="T58">horas</text:span><text:span text:style-name="T60"> </text:span><text:span text:style-name="T58">en</text:span><text:span text:style-name="T59"> </text:span><text:span text:style-name="T58">el</text:span><text:span text:style-name="T62"> </text:span><text:span text:style-name="T58">salón</text:span><text:span text:style-name="T62"> </text:span><text:span text:style-name="T58">de</text:span><text:span text:style-name="T59"> </text:span><text:span text:style-name="T58">sesiones</text:span><text:span text:style-name="T60"> </text:span><text:span text:style-name="T58">(Palacio</text:span><text:span text:style-name="T63"> </text:span><text:span text:style-name="T58">Insular).</text:span></text:p>
        <text:p text:style-name="P30"/>
        <text:p text:style-name="P25"><text:span text:style-name="T38">Tras acuerdo de los Portavoces de los Grupos Políticos que conforman la</text:span><text:span text:style-name="T24"> </text:span><text:span text:style-name="T38">Corporación,</text:span><text:span text:style-name="T65"> </text:span><text:span text:style-name="T38">se</text:span><text:span text:style-name="T66"> </text:span><text:span text:style-name="T38">cambia</text:span><text:span text:style-name="T65"> </text:span><text:span text:style-name="T38">la</text:span><text:span text:style-name="T65"> </text:span><text:span text:style-name="T38">fecha</text:span><text:span text:style-name="T65"> </text:span><text:span text:style-name="T38">y</text:span><text:span text:style-name="T65"> </text:span><text:span text:style-name="T38">hora</text:span><text:span text:style-name="T65"> </text:span><text:span text:style-name="T38">de</text:span><text:span text:style-name="T66"> </text:span><text:span text:style-name="T38">la</text:span><text:span text:style-name="T65"> </text:span><text:span text:style-name="T38">celebración</text:span><text:span text:style-name="T67"> </text:span><text:span text:style-name="T38">del</text:span><text:span text:style-name="T68"> </text:span><text:span text:style-name="T38">señalado</text:span><text:span text:style-name="T65"> </text:span><text:span text:style-name="T38">Pleno.</text:span></text:p>
        <text:p text:style-name="P30"/>
        <text:p text:style-name="P27"><text:span text:style-name="T69">En</text:span><text:span text:style-name="T71"> </text:span><text:span text:style-name="T69">virtud</text:span><text:span text:style-name="T28"> </text:span><text:span text:style-name="T69">de</text:span><text:span text:style-name="T28"> </text:span><text:span text:style-name="T69">las</text:span><text:span text:style-name="T30"> </text:span><text:span text:style-name="T69">facultades</text:span><text:span text:style-name="T71"> </text:span><text:span text:style-name="T69">que</text:span><text:span text:style-name="T71"> </text:span><text:span text:style-name="T69">me</text:span><text:span text:style-name="T28"> </text:span><text:span text:style-name="T69">confiere</text:span><text:span text:style-name="T28"> </text:span><text:span text:style-name="T69">el</text:span><text:span text:style-name="T71"> </text:span><text:span text:style-name="T69">artículo</text:span><text:span text:style-name="T71"> </text:span><text:span text:style-name="T69">124</text:span><text:span text:style-name="T28"> </text:span><text:span text:style-name="T58">de</text:span><text:span text:style-name="T28"> </text:span><text:span text:style-name="T58">la</text:span><text:span text:style-name="T71"> </text:span><text:span text:style-name="T58">Ley</text:span><text:span text:style-name="T30"> </text:span><text:span text:style-name="T58">7/1985,</text:span><text:span text:style-name="T63"> </text:span><text:span text:style-name="T58">de</text:span><text:span text:style-name="T72"> </text:span><text:span text:style-name="T58">2</text:span><text:span text:style-name="T35"> </text:span><text:span text:style-name="T58">abril,</text:span><text:span text:style-name="T74"> </text:span><text:span text:style-name="T58">reguladora</text:span><text:span text:style-name="T74"> </text:span><text:span text:style-name="T58">de</text:span><text:span text:style-name="T75"> </text:span><text:span text:style-name="T58">las</text:span><text:span text:style-name="T74"> </text:span><text:span text:style-name="T58">Bases</text:span><text:span text:style-name="T72"> </text:span><text:span text:style-name="T58">del</text:span><text:span text:style-name="T74"> </text:span><text:span text:style-name="T58">Régimen</text:span><text:span text:style-name="T75"> </text:span><text:span text:style-name="T58">Local,</text:span><text:span text:style-name="T74"> </text:span><text:span text:style-name="T58">y</text:span><text:span text:style-name="T72"> </text:span><text:span text:style-name="T58">59</text:span><text:span text:style-name="T74"> </text:span><text:span text:style-name="T58">del</text:span><text:span text:style-name="T74"> </text:span><text:span text:style-name="T58">Reglamento</text:span><text:span text:style-name="T63"> </text:span><text:span text:style-name="T58">Orgánico</text:span><text:span text:style-name="T78"> </text:span><text:span text:style-name="T58">de</text:span><text:span text:style-name="T37"> </text:span><text:span text:style-name="T58">este</text:span><text:span text:style-name="T37"> </text:span><text:span text:style-name="T58">Cabildo</text:span><text:span text:style-name="T35"> </text:span><text:span text:style-name="T58">Insular;</text:span></text:p>
        <text:p text:style-name="P31"/>
        <text:p text:style-name="P14"><draw:frame draw:style-name="fr4" draw:name="Imagen1" text:anchor-type="as-char" svg:width="0.878cm" svg:height="0.663cm" draw:z-index="7"><draw:image xlink:href="Pictures/10000000000000F9000000BC4CAC91BFF035598D.jpg" xlink:type="simple" xlink:show="embed" xlink:actuate="onLoad" draw:mime-type="image/jpeg"/></draw:frame><text:span text:style-name="T47"><text:s text:c="10"/></text:span><text:span text:style-name="T48"><text:s/></text:span><text:span text:style-name="T80">RESUELVO:</text:span></text:p>
        <text:p text:style-name="P15"><text:span text:style-name="T81">Primero:</text:span><text:span text:style-name="T82"> </text:span><text:span text:style-name="T81">Desconvocar</text:span><text:span text:style-name="T84"> </text:span><text:span text:style-name="T87">la</text:span><text:span text:style-name="T89"> </text:span><text:span text:style-name="T87">sesión</text:span><text:span text:style-name="T90"> </text:span><text:span text:style-name="T87">extraordinaria</text:span><text:span text:style-name="T85"> </text:span><text:span text:style-name="T87">del</text:span><text:span text:style-name="T83"> </text:span><text:span text:style-name="T87">Pleno</text:span><text:span text:style-name="T83"> </text:span><text:span text:style-name="T87">a</text:span><text:span text:style-name="T89"> </text:span><text:span text:style-name="T87">celebrar</text:span><text:span text:style-name="T90"> </text:span><text:span text:style-name="T87">el</text:span><text:span text:style-name="T90"> </text:span><text:span text:style-name="T87">día</text:span></text:p>
        <text:p text:style-name="P28"><text:span text:style-name="T58">27 de febrero de 2023, a las 09:30 horas en el salón de sesiones (Palacio</text:span><text:span text:style-name="T25"> </text:span><text:span text:style-name="T58">Insular).</text:span></text:p>
        <text:p text:style-name="P30"/>
        <text:p text:style-name="P26"><text:span text:style-name="T108">Segundo:</text:span><text:span text:style-name="T26"> </text:span><text:span text:style-name="T108">Convocar</text:span><text:span text:style-name="T26"> </text:span><text:span text:style-name="T38">a</text:span><text:span text:style-name="T24"> </text:span><text:span text:style-name="T38">los</text:span><text:span text:style-name="T24"> </text:span><text:span text:style-name="T38">señores</text:span><text:span text:style-name="T24"> </text:span><text:span text:style-name="T38">consejeros</text:span><text:span text:style-name="T24"> </text:span><text:span text:style-name="T38">y</text:span><text:span text:style-name="T24"> </text:span><text:span text:style-name="T38">señoras</text:span><text:span text:style-name="T24"> </text:span><text:span text:style-name="T38">consejeras</text:span><text:span text:style-name="T24"> </text:span><text:span text:style-name="T38">que</text:span><text:span text:style-name="T24"> </text:span><text:span text:style-name="T38">conforman</text:span><text:span text:style-name="T24"> </text:span><text:span text:style-name="T38">la</text:span><text:span text:style-name="T24"> </text:span><text:span text:style-name="T38">Corporación</text:span><text:span text:style-name="T24"> </text:span><text:span text:style-name="T38">Insular</text:span><text:span text:style-name="T24"> </text:span><text:span text:style-name="T38">a</text:span><text:span text:style-name="T24"> </text:span><text:span text:style-name="T38">la</text:span><text:span text:style-name="T24"> </text:span><text:span text:style-name="T38">sesión</text:span><text:span text:style-name="T24"> </text:span><text:span text:style-name="T38">extraordinaria</text:span><text:span text:style-name="T24"> </text:span><text:span text:style-name="T38">del</text:span><text:span text:style-name="T24"> </text:span><text:span text:style-name="T38">Pleno</text:span><text:span text:style-name="T24"> </text:span><text:span text:style-name="T38">a</text:span><text:span text:style-name="T110"> </text:span><text:span text:style-name="T38">celebrar el 6 de marzo de 2023, a las 09:00 horas, en el salón de sesiones</text:span><text:span text:style-name="T24"> </text:span><text:span text:style-name="T38">(Palacio</text:span><text:span text:style-name="T73"> </text:span><text:span text:style-name="T38">Insular),</text:span><text:span text:style-name="T76"> </text:span><text:span text:style-name="T38">con</text:span><text:span text:style-name="T111"> </text:span><text:span text:style-name="T38">el</text:span><text:span text:style-name="T111"> </text:span><text:span text:style-name="T38">siguiente</text:span><text:span text:style-name="T76"> </text:span><text:span text:style-name="T38">orden</text:span><text:span text:style-name="T111"> </text:span><text:span text:style-name="T38">del</text:span><text:span text:style-name="T111"> </text:span><text:span text:style-name="T38">día:</text:span></text:p>
        <text:p text:style-name="P32"/>
        <text:list xml:id="list1417667784" text:style-name="WWNum1">
          <text:list-item>
            <text:p text:style-name="P12"><text:span text:style-name="T88">Comparecencia</text:span><text:span text:style-name="T91"> </text:span><text:span text:style-name="T88">de</text:span><text:span text:style-name="T92"> </text:span><text:span text:style-name="T88">la</text:span><text:span text:style-name="T93"> </text:span><text:span text:style-name="T88">Titular</text:span><text:span text:style-name="T91"> </text:span><text:span text:style-name="T88">del</text:span><text:span text:style-name="T92"> </text:span><text:span text:style-name="T88">Órgano</text:span><text:span text:style-name="T91"> </text:span><text:span text:style-name="T88">de</text:span><text:span text:style-name="T92"> </text:span><text:span text:style-name="T88">Gestión</text:span><text:span text:style-name="T94"> </text:span><text:span text:style-name="T88">Tributaria</text:span><text:span text:style-name="T91"> </text:span><text:span text:style-name="T88">y</text:span><text:span text:style-name="T95"> </text:span><text:span text:style-name="T88">Directora</text:span><text:span text:style-name="T96"> </text:span><text:span text:style-name="T88">de</text:span><text:span text:style-name="T97"> </text:span><text:span text:style-name="T88">la</text:span><text:span text:style-name="T98"> </text:span><text:span text:style-name="T88">Red</text:span><text:span text:style-name="T97"> </text:span><text:span text:style-name="T88">Tributaria</text:span><text:span text:style-name="T96"> </text:span><text:span text:style-name="T88">para</text:span><text:span text:style-name="T96"> </text:span><text:span text:style-name="T88">que</text:span><text:span text:style-name="T97"> </text:span><text:span text:style-name="T88">explique</text:span><text:span text:style-name="T96"> </text:span><text:span text:style-name="T88">cuál</text:span><text:span text:style-name="T97"> </text:span><text:span text:style-name="T88">es</text:span><text:span text:style-name="T98"> </text:span><text:span text:style-name="T88">la</text:span><text:span text:style-name="T99"> </text:span><text:span text:style-name="T88">situación</text:span></text:p>
          </text:list-item>
        </text:list>
      </text:section>
      <text:p text:style-name="P35"><draw:frame draw:style-name="fr1" text:anchor-type="char" svg:x="18.909cm" svg:y="9.904cm" svg:width="1.166cm" svg:height="6.779cm" draw:z-index="10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1046</text:span><text:span text:style-name="T5"> </text:span><text:span text:style-name="T3">Fecha:</text:span><text:span text:style-name="T6"> </text:span><text:span text:style-name="T3">24/02/2023</text:span></text:p></draw:text-box></draw:frame><draw:frame draw:style-name="fr1" text:anchor-type="char" svg:x="19.352cm" svg:y="18.447cm" svg:width="0.732cm" svg:height="8.855cm" draw:z-index="11"><draw:text-box><text:p text:style-name="P3"><text:span text:style-name="T7">Cód.</text:span><text:span text:style-name="T8"> </text:span><text:span text:style-name="T7">Validación:</text:span><text:span text:style-name="T9"> </text:span><text:span text:style-name="T7">7YKY6S6STTALLK4F3QFDK2WPN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2</text:span><text:span text:style-name="T8"> </text:span><text:span text:style-name="T10">de</text:span><text:span text:style-name="T8"> </text:span><text:span text:style-name="T10">2</text:span></text:p></draw:text-box></draw:frame></text:p>
      <text:p text:style-name="P29"><text:span text:style-name="T38">actual</text:span><text:span text:style-name="T113"> </text:span><text:span text:style-name="T38">de</text:span><text:span text:style-name="T113"> </text:span><text:span text:style-name="T38">la</text:span><text:span text:style-name="T113"> </text:span><text:span text:style-name="T38">liquidación</text:span><text:span text:style-name="T114"> </text:span><text:span text:style-name="T38">del</text:span><text:span text:style-name="T115"> </text:span><text:span text:style-name="T38">denominado</text:span><text:span text:style-name="T113"> </text:span><text:span text:style-name="T38">canon</text:span><text:span text:style-name="T114"> </text:span><text:span text:style-name="T38">de</text:span><text:span text:style-name="T114"> </text:span><text:span text:style-name="T38">los</text:span><text:span text:style-name="T115"> </text:span><text:span text:style-name="T38">CACT</text:span><text:span text:style-name="T116"> </text:span><text:span text:style-name="T38">al</text:span><text:span text:style-name="T117"> </text:span><text:span text:style-name="T38">Cabildo</text:span><text:span text:style-name="T110"> </text:span><text:span text:style-name="T38">de</text:span><text:span text:style-name="T76"> </text:span><text:span text:style-name="T38">Lanzarote.</text:span></text:p>
      <text:p text:style-name="P33"/>
      <text:list xml:id="list131154855650311" text:continue-numbering="true" text:style-name="WWNum1">
        <text:list-item>
          <text:p text:style-name="P13"><text:span text:style-name="T88">Interpelación</text:span><text:span text:style-name="T100"> </text:span><text:span text:style-name="T88">a</text:span><text:span text:style-name="T101"> </text:span><text:span text:style-name="T88">la</text:span><text:span text:style-name="T101"> </text:span><text:span text:style-name="T88">Consejera</text:span><text:span text:style-name="T101"> </text:span><text:span text:style-name="T88">de</text:span><text:span text:style-name="T102"> </text:span><text:span text:style-name="T88">Hacienda</text:span><text:span text:style-name="T101"> </text:span><text:span text:style-name="T88">del</text:span><text:span text:style-name="T103"> </text:span><text:span text:style-name="T88">Cabildo</text:span><text:span text:style-name="T103"> </text:span><text:span text:style-name="T88">de</text:span><text:span text:style-name="T103"> </text:span><text:span text:style-name="T88">Lanzarote</text:span><text:span text:style-name="T104"> </text:span><text:span text:style-name="T88">para que dé explicaciones en relación con el asunto que nos ocupa en</text:span><text:span text:style-name="T105"> </text:span><text:span text:style-name="T88">el</text:span><text:span text:style-name="T106"> </text:span><text:span text:style-name="T88">presente</text:span><text:span text:style-name="T107"> </text:span><text:span text:style-name="T88">Pleno.</text:span></text:p>
        </text:list-item>
      </text:list>
      <text:p text:style-name="P31"/>
      <text:p text:style-name="P26"><text:span text:style-name="T109">Tercero:</text:span><text:span text:style-name="T118"> </text:span><text:span text:style-name="T109">Confirmación</text:span><text:span text:style-name="T118"> </text:span><text:span text:style-name="T109">de</text:span><text:span text:style-name="T118"> </text:span><text:span text:style-name="T109">asistencia</text:span><text:span text:style-name="T40"> </text:span><text:span text:style-name="T109">y</text:span><text:span text:style-name="T119"> </text:span><text:span text:style-name="T109">acceso</text:span><text:span text:style-name="T119"> </text:span><text:span text:style-name="T109">a</text:span><text:span text:style-name="T40"> </text:span><text:span text:style-name="T109">la</text:span><text:span text:style-name="T120"> </text:span><text:span text:style-name="T109">documentación.-</text:span><text:span text:style-name="T64"> </text:span><text:span text:style-name="T58">Los miembros de la Corporación deberán acceder a la Sede Electrónica de</text:span><text:span text:style-name="T63"> </text:span><text:span text:style-name="T58">esta</text:span><text:span text:style-name="T33"> </text:span><text:span text:style-name="T58">Institución</text:span><text:span text:style-name="T35"> </text:span><text:span text:style-name="T58">para</text:span><text:span text:style-name="T37"> </text:span><text:span text:style-name="T58">confirmar</text:span><text:span text:style-name="T74"> </text:span><text:span text:style-name="T58">su</text:span><text:span text:style-name="T35"> </text:span><text:span text:style-name="T58">asistencia,</text:span><text:span text:style-name="T37"> </text:span><text:span text:style-name="T58">o</text:span><text:span text:style-name="T35"> </text:span><text:span text:style-name="T58">en</text:span><text:span text:style-name="T35"> </text:span><text:span text:style-name="T58">caso</text:span><text:span text:style-name="T35"> </text:span><text:span text:style-name="T58">de</text:span><text:span text:style-name="T35"> </text:span><text:span text:style-name="T58">no</text:span><text:span text:style-name="T33"> </text:span><text:span text:style-name="T58">poder</text:span><text:span text:style-name="T33"> </text:span><text:span text:style-name="T58">acudir,</text:span><text:span text:style-name="T63"> </text:span><text:span text:style-name="T69">lo</text:span><text:span text:style-name="T71"> </text:span><text:span text:style-name="T69">ponga</text:span><text:span text:style-name="T28"> </text:span><text:span text:style-name="T69">en</text:span><text:span text:style-name="T28"> </text:span><text:span text:style-name="T69">conocimiento</text:span><text:span text:style-name="T30"> </text:span><text:span text:style-name="T69">para</text:span><text:span text:style-name="T28"> </text:span><text:span text:style-name="T58">poder</text:span><text:span text:style-name="T71"> </text:span><text:span text:style-name="T58">excusarle.</text:span><text:span text:style-name="T28"> </text:span><text:span text:style-name="T58">Asimismo,</text:span><text:span text:style-name="T55"> </text:span><text:span text:style-name="T58">recordamos</text:span><text:span text:style-name="T30"> </text:span><text:span text:style-name="T58">que</text:span><text:span text:style-name="T63"> </text:span><text:span text:style-name="T58">a través de la Sede Electrónica pueden consultar toda la información</text:span><text:span text:style-name="T25"> </text:span><text:span text:style-name="T58">referente</text:span><text:span text:style-name="T62"> </text:span><text:span text:style-name="T58">a</text:span><text:span text:style-name="T59"> </text:span><text:span text:style-name="T58">los</text:span><text:span text:style-name="T59"> </text:span><text:span text:style-name="T58">asuntos</text:span><text:span text:style-name="T78"> </text:span><text:span text:style-name="T58">incluidos</text:span><text:span text:style-name="T33"> </text:span><text:span text:style-name="T58">en</text:span><text:span text:style-name="T62"> </text:span><text:span text:style-name="T58">el</text:span><text:span text:style-name="T59"> </text:span><text:span text:style-name="T58">orden</text:span><text:span text:style-name="T62"> </text:span><text:span text:style-name="T58">del</text:span><text:span text:style-name="T78"> </text:span><text:span text:style-name="T58">día.</text:span></text:p>
      <text:p text:style-name="P32"/>
      <text:p text:style-name="P26"><text:span text:style-name="T38">Así</text:span><text:span text:style-name="T24"> </text:span><text:span text:style-name="T38">lo</text:span><text:span text:style-name="T24"> </text:span><text:span text:style-name="T38">ordena</text:span><text:span text:style-name="T24"> </text:span><text:span text:style-name="T38">y</text:span><text:span text:style-name="T24"> </text:span><text:span text:style-name="T38">firma</text:span><text:span text:style-name="T24"> </text:span><text:span text:style-name="T38">la</text:span><text:span text:style-name="T24"> </text:span><text:span text:style-name="T38">Excma.</text:span><text:span text:style-name="T24"> </text:span><text:span text:style-name="T38">Sra.</text:span><text:span text:style-name="T24"> </text:span><text:span text:style-name="T38">Presidenta</text:span><text:span text:style-name="T24"> </text:span><text:span text:style-name="T38">del</text:span><text:span text:style-name="T24"> </text:span><text:span text:style-name="T38">Cabildo</text:span><text:span text:style-name="T24"> </text:span><text:span text:style-name="T38">Insular</text:span><text:span text:style-name="T24"> </text:span><text:span text:style-name="T38">de</text:span><text:span text:style-name="T24"> </text:span><text:span text:style-name="T38">Lanzarote.</text:span></text:p>
      <text:p text:style-name="P21"/>
      <text:p text:style-name="P36"/>
      <text:h text:style-name="P11" text:outline-level="2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70"> </text:span><text:span text:style-name="T121">al</text:span><text:span text:style-name="T70"> </text:span><text:span text:style-name="T121">margen</text:span><text:span text:style-name="T70"> </text:span><text:span text:style-name="T121">en</text:span><text:span text:style-name="T77"> </text:span><text:span text:style-name="T121">la</text:span><text:span text:style-name="T112"> </text:span><text:span text:style-name="T121">fecha</text:span></text:h>
      <text:p text:style-name="P16"><text:span text:style-name="T80">inser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1pt" fo:language="es" fo:country="ES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indent="0cm" style:auto-text-indent="false"/>
      <style:text-properties style:font-name="Trebuchet MS" fo:font-family="'Trebuchet MS'" style:font-family-generic="roman" style:font-pitch="variable" fo:font-size="11pt" fo:language="es" fo:country="ES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88cm" fo:margin-right="0.187cm" fo:text-indent="-0.635cm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2cm" fo:margin-bottom="1.87cm" fo:margin-left="0.988cm" fo:margin-right="2.8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8cm" fo:margin-left="0cm" fo:margin-right="0cm" fo:margin-bottom="1.76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4cm" fo:margin-bottom="2.223cm" fo:margin-left="0.988cm" fo:margin-right="2.8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2cm" fo:margin-bottom="1.87cm" fo:margin-left="0.988cm" fo:margin-right="2.822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8cm" fo:margin-left="0cm" fo:margin-right="0cm" fo:margin-bottom="1.76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434cm" svg:y="1.272cm" svg:width="4.408cm" svg:height="1.891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1C557D313FCA840F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434cm" svg:y="1.272cm" svg:width="4.408cm" svg:height="1.891cm" draw:z-index="4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5"><draw:image xlink:href="Pictures/1000000000000021000000211C557D313FCA840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2:11:03</meta:creation-date>
    <dc:date>2023-09-20T12:11:03</dc:date>
    <meta:editing-duration>P0D</meta:editing-duration>
    <meta:generator>LibreOffice/7.2.6.2$Windows_X86_64 LibreOffice_project/b0ec3a565991f7569a5a7f5d24fed7f52653d754</meta:generator>
    <meta:document-statistic meta:table-count="0" meta:image-count="6" meta:object-count="0" meta:page-count="2" meta:paragraph-count="32" meta:word-count="461" meta:character-count="3011" meta:non-whitespace-character-count="2563"/>
    <meta:user-defined meta:name="AppVersion">12.0000</meta:user-defined>
    <meta:user-defined meta:name="Created" meta:value-type="date">2023-02-23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